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uitgebreide omgevingsvergunning, voor het verbouwen van een boerderij tot woonhuis op de locatie Vosstraat 1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juli 2017</text:p>
            <text:p text:style-name="common-al">Locatie: Vosstraat 11 in Brummen</text:p>
            <text:p text:style-name="common-al">Voor: het verbouwen van een boerderij tot woonhuis</text:p>
            <text:p text:style-name="common-al">Activiteit(en): Bouw</text:p>
            <text:p text:style-name="common-al">Registratienummer: SXO-2017-070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3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05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5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5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CTIFICATIE Ingediende aanvraag uitgebreide omgevingsvergunning, voor het verbouwen van een boerderij tot woonhuis op de locatie Vosstraat 1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054</meta:user-defined>
    <meta:user-defined meta:name="OVERHEIDop.GmbID/DC.identifier">gmb-2017-144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N 11</meta:user-defined>
    <meta:user-defined meta:name="OVERHEIDop.woonplaats">Brummen</meta:user-defined>
    <meta:user-defined meta:name="OVERHEIDop.straatnaam">Vo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904 458885</meta:user-defined>
    <meta:user-defined meta:name="OVERHEIDop.versieInformatie"/>
  </office:meta>
</office:document-meta>
</file>