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 plaatsen van Theodorusbeeld op sokkel, Hoek Vrijheidstraat/Sint Joze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7-2017 Hoek Vrijheidstraat/Sint Jozeflaan Raamsdonksveer</text:span>
          </text:p>
            <text:p text:style-name="common-al">Plaatsen van Theodorusbeeld op sokkel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5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3: aanvraag omgevingsvergunning, plaatsen van Theodorusbeeld op sokkel, Hoek Vrijheidstraat/Sint Jozef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50</meta:user-defined>
    <meta:user-defined meta:name="OVERHEIDop.GmbID/DC.identifier">gmb-2017-144050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P 1a 32</meta:user-defined>
    <meta:user-defined meta:name="OVERHEIDop.woonplaats">Raamsdonksveer</meta:user-defined>
    <meta:user-defined meta:name="OVERHEIDop.straatnaam">Sint Jozef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8 411851</meta:user-defined>
    <meta:user-defined meta:name="OVERHEIDop.versieInformatie"/>
  </office:meta>
</office:document-meta>
</file>