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27 augustus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activiteiten op koopzondag 27 augustus 2017 in het centrum van Doetinchem van 12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04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4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4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27 augustus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4047</meta:user-defined>
    <meta:user-defined meta:name="OVERHEIDop.GmbID/DC.identifier">gmb-2017-144047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55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