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tarten van het bedrijf: Mercuriusstraat ong. (hoek Mercuriusstraat/Voltastraat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Activiteitenbesluit is door de gemeente geaccepteerd.</text:p>
            <text:p text:style-name="common-al">Locatie: Mercuriusstraat ong. (hoek Mercuriusstraat/Voltastraat)</text:p>
            <text:p text:style-name="common-al">Omschrijving: starten van het bedrijf</text:p>
            <text:p text:style-name="common-al">Dossiernummer: AIM-nummer Awne29cyzp0 (milieumelding)</text:p>
            <text:p text:style-name="common-al">Datum verzending: 27 juli 2017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44043</text:span><text:line-break/><text:date style:data-style-name="dag" text:fixed="true" text:date-value="2017-08-17"/><text:line-break/><text:date style:data-style-name="jaar" text:fixed="true" text:date-value="2017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4043</text:span><text:date style:data-style-name="nicedate" text:fixed="true" text:date-value="2017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tarten van het bedrijf: Mercuriusstraat ong. (hoek Mercuriusstraat/Voltastraat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7</meta:user-defined>
    <meta:user-defined meta:name="OVERHEIDop.publicationIssue">144043</meta:user-defined>
    <meta:user-defined meta:name="OVERHEIDop.GmbID/DC.identifier">gmb-2017-144043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6RV 2</meta:user-defined>
    <meta:user-defined meta:name="OVERHEIDop.woonplaats">Doetinchem</meta:user-defined>
    <meta:user-defined meta:name="OVERHEIDop.straatnaam">Volt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4972 442797</meta:user-defined>
    <meta:user-defined meta:name="OVERHEIDop.versieInformatie"/>
  </office:meta>
</office:document-meta>
</file>