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Stichting steun mensenrechten van 15 tot 21 oktober 2017, op diverse locaties binnen de gemeente Amstelveen, Amstelveen - Zaaknummer Z-2017/04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ugustus 2017</text:span>
          </text:p>
            <text:p text:style-name="common-al">Collectevergunning voor stichting steun mensenrechten van 15 tot 21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03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Stichting steun mensenrechten van 15 tot 21 oktober 2017, op diverse locaties binnen de gemeente Amstelveen, Amstelveen - Zaaknummer Z-2017/040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37</meta:user-defined>
    <meta:user-defined meta:name="OVERHEIDop.GmbID/DC.identifier">gmb-2017-144037</meta:user-defined>
    <meta:user-defined meta:name="OVERHEID.TaxonomieBeleidsagenda/OVERHEID.category">Ruimte en infrastructuur | Organisatie en beleid</meta:user-defined>
    <meta:user-defined meta:name="OVERHEIDop.referentienummer">Z-2017/040625</meta:user-defined>
    <meta:user-defined meta:name="DCTERMS.abstract">Collectevergunning voor stichting steun mensenrechten van 15 tot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