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verwijderen van dakbeschot woning en dak schuur op het perceel Poppenallee 38 te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augustus 2017 heeft de gemeente Dalfsen een melding ontvangen voor het verwijderen van hetdakbeschot woning en dak schuur op het perceel Poppenallee 38 te Dalfsen. De melding is geregistreerd onder zaaknummer Z/17/567772. De melding betreft de volgende onderdelen:</text:p>
            <text:list text:style-name="id1-3-2-1-1-3">
              <text:list-item text:style-override="id1-3-2-1-1-3-1">
                <text:number>•</text:number>
                <text:p text:style-name="al">Het slopen van een bouwwerk.</text:p>
              </text:list-item>
            </text:list>
            <text:p text:style-name="common-al"/>
            <text:p text:style-name="common-al">
            <text:span text:style-name="nadrukvet">Procedure</text:span>
          </text:p>
            <text:p text:style-name="common-al">De activiteit(en) uit de melding is/zijn vergunningvrij. U kunt om deze reden geen zienswijze of bezwaarschrift indienen.</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4033</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33</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33</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melding het verwijderen van dakbeschot woning en dak schuur op het perceel Poppenallee 38 te Dal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4033</meta:user-defined>
    <meta:user-defined meta:name="OVERHEIDop.GmbID/DC.identifier">gmb-2017-144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1846 501593</meta:user-defined>
    <meta:user-defined meta:name="OVERHEID.EPSG28992/DC.spatial">211959.09 501522.66</meta:user-defined>
    <meta:user-defined meta:name="OVERHEIDop.versieInformatie"/>
  </office:meta>
</office:document-meta>
</file>