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945553 - Oude Kleefsebaan 419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uitbreiding van de woning</text:p>
            <text:p text:style-name="tussenkopcur">Locatie : Oude Kleefsebaan 419 te Berg en Dal</text:p>
            <text:p text:style-name="tussenkopcur">Datum besluit : 15-08-2017</text:p>
            <text:p text:style-name="tussenkopcur">Zaaknummer ODRN: W.Z16.102363.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03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3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3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945553 - Oude Kleefsebaan 419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032</meta:user-defined>
    <meta:user-defined meta:name="OVERHEIDop.GmbID/DC.identifier">gmb-2017-1440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2AZ 419</meta:user-defined>
    <meta:user-defined meta:name="OVERHEIDop.woonplaats">Berg en Dal</meta:user-defined>
    <meta:user-defined meta:name="OVERHEIDop.straatnaam">Oude Kleef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000 425695</meta:user-defined>
    <meta:user-defined meta:name="OVERHEIDop.versieInformatie"/>
  </office:meta>
</office:document-meta>
</file>