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van een aanbouw aan het kantoor, Loosterweg 39a, 2215TM Voorhout, Kenmerk Z-17-017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aanbouw aan het kantoor</text:p>
            <text:p text:style-name="common-al">
            <text:span text:style-name="nadrukcur">Datum ontvangst 1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3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aken van een aanbouw aan het kantoor, Loosterweg 39a, 2215TM Voorhout, Kenmerk Z-17-017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31</meta:user-defined>
    <meta:user-defined meta:name="OVERHEIDop.GmbID/DC.identifier">gmb-2017-14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M 39a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90 473520</meta:user-defined>
    <meta:user-defined meta:name="OVERHEIDop.versieInformatie"/>
  </office:meta>
</office:document-meta>
</file>