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nieuwbouw woning, Narcis (kavel 23) in Voorhout, Kenmerk Z-17-017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bouw woning</text:p>
            <text:p text:style-name="common-al">
            <text:span text:style-name="nadrukcur">Datum ontvangst 2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nieuwbouw woning, Narcis (kavel 23) in Voorhout, Kenmerk Z-17-017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30</meta:user-defined>
    <meta:user-defined meta:name="OVERHEIDop.GmbID/DC.identifier">gmb-2017-14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48 471811</meta:user-defined>
    <meta:user-defined meta:name="OVERHEIDop.versieInformatie"/>
  </office:meta>
</office:document-meta>
</file>