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uitbreiden en vernieuwen van de bestaande overkapping, Coupé 1, 2171NC Sassenheim, Kenmerk Z-17-017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uitbreiden en vernieuwen van de bestaande overkapping</text:p>
            <text:p text:style-name="common-al">
            <text:span text:style-name="nadrukcur">Datum ontvangst 31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4028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2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28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uitbreiden en vernieuwen van de bestaande overkapping, Coupé 1, 2171NC Sassenheim, Kenmerk Z-17-0177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28</meta:user-defined>
    <meta:user-defined meta:name="OVERHEIDop.GmbID/DC.identifier">gmb-2017-144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NC 1</meta:user-defined>
    <meta:user-defined meta:name="OVERHEIDop.woonplaats">Sassenheim</meta:user-defined>
    <meta:user-defined meta:name="OVERHEIDop.straatnaam">Coupé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938 470782</meta:user-defined>
    <meta:user-defined meta:name="OVERHEIDop.versieInformatie"/>
  </office:meta>
</office:document-meta>
</file>