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isterweg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isterweg 142, zaaknummer 140875</text:p>
            <text:p text:style-name="common-al">Voor: kappen 9 bomen, datum ontvangst 15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02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isterweg 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4026</meta:user-defined>
    <meta:user-defined meta:name="OVERHEIDop.GmbID/DC.identifier">gmb-2017-144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BN 142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30 442925</meta:user-defined>
    <meta:user-defined meta:name="OVERHEIDop.versieInformatie"/>
  </office:meta>
</office:document-meta>
</file>