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kolaus Ottostraat 14 (zaaknummer 20214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ASSET Rail B.V., <text:span text:style-name="nadrukvet">Nikolaus Ottostraat 1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402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2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2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ikolaus Ottostraat 14 (zaaknummer 20214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024</meta:user-defined>
    <meta:user-defined meta:name="OVERHEIDop.GmbID/DC.identifier">gmb-2017-144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</meta:user-defined>
    <meta:user-defined meta:name="OVERHEIDop.woonplaats">Zwolle</meta:user-defined>
    <meta:user-defined meta:name="OVERHEIDop.straatnaam">Nikolaus Otto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34 501009</meta:user-defined>
    <meta:user-defined meta:name="OVERHEIDop.versieInformatie"/>
  </office:meta>
</office:document-meta>
</file>