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k in gebruik nemen van een tent voor meer dan 50 personen, Herenstraat 57, 2215KE Voorhout, Kenmerk Z-17-017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in gebruik nemen van een tent voor meer dan 50 personen</text:p>
            <text:p text:style-name="common-al">
            <text:span text:style-name="nadrukcur">Datum ontvangst 3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2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k in gebruik nemen van een tent voor meer dan 50 personen, Herenstraat 57, 2215KE Voorhout, Kenmerk Z-17-017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21</meta:user-defined>
    <meta:user-defined meta:name="OVERHEIDop.GmbID/DC.identifier">gmb-2017-14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E 57</meta:user-defined>
    <meta:user-defined meta:name="OVERHEIDop.woonplaats">Voorhout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36 470833</meta:user-defined>
    <meta:user-defined meta:name="OVERHEIDop.versieInformatie"/>
  </office:meta>
</office:document-meta>
</file>