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Joop van den Endeplein 15 (aanpassing brandcompartimentering); 414734; 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0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op van den Endeplein 15 (aanpassing brandcompartimentering); 414734; 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07</meta:user-defined>
    <meta:user-defined meta:name="OVERHEIDop.GmbID/DC.identifier">gmb-2017-14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15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9 472228</meta:user-defined>
    <meta:user-defined meta:name="OVERHEIDop.versieInformatie"/>
  </office:meta>
</office:document-meta>
</file>