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Julianasingel 36,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Julianasingel 36, Venray </text:span>- het slopen van een bestaande woning en het bouwen van een nieuwe woning (OMV-2017-0002)</text:p>
            <text:p text:style-name="common-al">U kunt de desbetreffende stukken van <text:span text:style-name="nadrukvet">18 augustus 2017 t/m 28 september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400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0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0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Julianasingel 36,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02</meta:user-defined>
    <meta:user-defined meta:name="OVERHEIDop.GmbID/DC.identifier">gmb-2017-144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W 36</meta:user-defined>
    <meta:user-defined meta:name="OVERHEIDop.woonplaats">Venray</meta:user-defined>
    <meta:user-defined meta:name="OVERHEIDop.straatnaam">Julianasingel</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54 392940</meta:user-defined>
    <meta:user-defined meta:name="OVERHEIDop.versieInformatie"/>
  </office:meta>
</office:document-meta>
</file>