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Hagenweg 20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17 heeft de gemeente Dalfsen een melding ontvangen voor het verwijderen van asbesthoudende golfplaten op het perceel Hagenweg 20 te Dalfsen. De melding is geregistreerd onder zaaknummer Z/17/56776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00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Hagenweg 20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000</meta:user-defined>
    <meta:user-defined meta:name="OVERHEIDop.GmbID/DC.identifier">gmb-2017-14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704 498688</meta:user-defined>
    <meta:user-defined meta:name="OVERHEIDop.versieInformatie"/>
  </office:meta>
</office:document-meta>
</file>