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Zuiderdracht 2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augustus 2017 een aanvraag ontvangen voor het  aanleggen van een uitrit   nabij het perceel Zuiderdracht 23,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99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9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Zuiderdracht 2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99</meta:user-defined>
    <meta:user-defined meta:name="OVERHEIDop.GmbID/DC.identifier">gmb-2017-143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K 23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476 518840</meta:user-defined>
    <meta:user-defined meta:name="OVERHEIDop.versieInformatie"/>
  </office:meta>
</office:document-meta>
</file>