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gelegenheid alleen voor opladen elektrische voertuigen, Wipperspark, 3141 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7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Wipperspark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R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99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gelegenheid alleen voor opladen elektrische voertuigen, Wipperspark, 3141 R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98</meta:user-defined>
    <meta:user-defined meta:name="OVERHEIDop.GmbID/DC.identifier">gmb-2017-1439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VK-17-DO-007|exb-2017-35888</meta:user-defined>
    <meta:user-defined meta:name="OVERHEID.EPSG28992/DC.spatial">77855 437754</meta:user-defined>
    <meta:user-defined meta:name="OVERHEIDop.versieInformatie"/>
  </office:meta>
</office:document-meta>
</file>