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lwerkdok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juli 20</text:span>
            <text:span text:style-name="nadrukcur">17</text:span>
          </text:p>
            <text:p text:style-name="common-al">Bolwerkdok 2, 3433KN Nieuwegein</text:p>
            <text:p text:style-name="common-al">
            <text:span text:style-name="nadrukcur">Omschrijving: </text:span>de plaatsing van een nieuwbouw fietsenberging</text:p>
            <text:p text:style-name="common-al">
            <text:span text:style-name="nadrukcur">Kenmerk: </text:span>65545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99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9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9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lwerkdok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96</meta:user-defined>
    <meta:user-defined meta:name="OVERHEIDop.GmbID/DC.identifier">gmb-2017-143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Bolwerk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19 447433</meta:user-defined>
    <meta:user-defined meta:name="OVERHEID.EPSG28992/DC.spatial">136419 447433</meta:user-defined>
    <meta:user-defined meta:name="OVERHEIDop.versieInformatie"/>
  </office:meta>
</office:document-meta>
</file>