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Schuurhof 128 in Mgr. W.M. Bekkerslaan, 3141 AT/3141 S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7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Schuurhof 128, in Mgr. W.M. Bekkerslaa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AT/3141 SK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99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Schuurhof 128 in Mgr. W.M. Bekkerslaan, 3141 AT/3141 S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95</meta:user-defined>
    <meta:user-defined meta:name="OVERHEIDop.GmbID/DC.identifier">gmb-2017-1439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T 14</meta:user-defined>
    <meta:user-defined meta:name="OVERHEIDop.woonplaats">Maassluis</meta:user-defined>
    <meta:user-defined meta:name="OVERHEIDop.straatnaam">Schuur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VK-17-DO-006|exb-2017-35886</meta:user-defined>
    <meta:user-defined meta:name="OVERHEID.EPSG28992/DC.spatial">77367 437710</meta:user-defined>
    <meta:user-defined meta:name="OVERHEIDop.versieInformatie"/>
  </office:meta>
</office:document-meta>
</file>