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regulier omgevingsvergunning Kleine Esch te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7 heeft de gemeente Zuidplas besloten om de beslistermijn voor de aanvraag met kenmerk 2017149549 voor het bouwen van 6 units op de locatie Kleine Esch te Moordrech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43994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9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9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omgevingsvergunning Kleine Esch te Mo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94</meta:user-defined>
    <meta:user-defined meta:name="OVERHEIDop.GmbID/DC.identifier">gmb-2017-143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841 990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5300.19 448318.16</meta:user-defined>
    <meta:user-defined meta:name="OVERHEIDop.versieInformatie"/>
  </office:meta>
</office:document-meta>
</file>