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roest 86 (winkelcentrum Hilvertshof (Uitbreiden winkelcentrum); 415130; 10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99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roest 86 (winkelcentrum Hilvertshof (Uitbreiden winkelcentrum); 415130; 10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93</meta:user-defined>
    <meta:user-defined meta:name="OVERHEIDop.GmbID/DC.identifier">gmb-2017-14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G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95 470547</meta:user-defined>
    <meta:user-defined meta:name="OVERHEIDop.versieInformatie"/>
  </office:meta>
</office:document-meta>
</file>