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Groest 9a (bouwen terasschotten); 414741; 7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98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8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Groest 9a (bouwen terasschotten); 414741; 7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89</meta:user-defined>
    <meta:user-defined meta:name="OVERHEIDop.GmbID/DC.identifier">gmb-2017-14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A 55b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7 470759</meta:user-defined>
    <meta:user-defined meta:name="OVERHEIDop.versieInformatie"/>
  </office:meta>
</office:document-meta>
</file>