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ijzondere wetten, Groen van Prinsterersingel 18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17 heeft de gemeente een melding ontvangen voor een melding APV/bijzondere wetten voor incidentele festiviteit open tournooi 25-08-2017 in Lekkerkerk op locatie Groen van Prinsterersingel 18 in Lekkerkerk . De melding is geregistreerd onder zaaknummer SXO-20172280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3987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987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987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PV/bijzondere wetten, Groen van Prinsterersingel 18 in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3987</meta:user-defined>
    <meta:user-defined meta:name="OVERHEIDop.GmbID/DC.identifier">gmb-2017-1439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450.84 434979.78</meta:user-defined>
    <meta:user-defined meta:name="OVERHEIDop.versieInformatie"/>
  </office:meta>
</office:document-meta>
</file>