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Sleutelbloem 16 (NJ01), 6245TJ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vrijstaande woning met garage op het perceel <text:span text:style-name="nadrukvet">Sleutelbloem 16 (NJ01), 6245TJ  Eijsden</text:span>  (verzonden 11 augustus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7 augustus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398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8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8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Sleutelbloem 16 (NJ01), 6245TJ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983</meta:user-defined>
    <meta:user-defined meta:name="OVERHEIDop.GmbID/DC.identifier">gmb-2017-143983</meta:user-defined>
    <meta:user-defined meta:name="OVERHEID.TaxonomieBeleidsagenda/OVERHEID.category">Ruimte en infrastructuur | Organisatie en beleid</meta:user-defined>
    <meta:user-defined meta:name="OVERHEIDop.referentienummer">Z-HZ_WABO-2017-001149</meta:user-defined>
    <meta:user-defined meta:name="DCTERMS.abstract">het bouwen van een vrijstaande woning met garag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J 14</meta:user-defined>
    <meta:user-defined meta:name="OVERHEIDop.woonplaats">Eijsden</meta:user-defined>
    <meta:user-defined meta:name="OVERHEIDop.straatnaam">Sleutelbloem</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635 310192</meta:user-defined>
    <meta:user-defined meta:name="OVERHEIDop.versieInformatie"/>
  </office:meta>
</office:document-meta>
</file>