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het clubkampioenschap autocrossvereniging Rang-Pang</text:p>
      <text:section text:name="zakelijke-mededeling_id1-3-2" text:style-name="zakelijke-mededeling">
        <text:section text:name="zakelijke-mededeling-tekst_id1-3-2-1" text:style-name="zakelijke-mededeling-tekst">
          <text:section text:name="tekst_id1-3-2-1-1" text:style-name="tekst">
            <text:p text:style-name="common-al">Publicatie datum: 17 augustus 2017</text:p>
            <text:p text:style-name="common-al">Locatie: Schoudermantel 52 in Bunnik</text:p>
            <text:p text:style-name="common-al">Datum en tijdstip: 9 september 2017 van 9:00 uur tot 20:00 uur</text:p>
            <text:p text:style-name="common-al">Zaaknummer: 471904</text:p>
            <text:p text:style-name="common-al">Bestuursorgaan: Burgemeester </text:p>
            <text:p text:style-name="common-al">Datum verzending besluit: 15 augustus 2017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398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8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8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het clubkampioenschap autocrossvereniging Rang-P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80</meta:user-defined>
    <meta:user-defined meta:name="OVERHEIDop.GmbID/DC.identifier">gmb-2017-143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