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3 fotos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fotoshoot met K3</text:p>
            <text:p text:style-name="common-al">Datum evenement:	18 oktober 2017</text:p>
            <text:p text:style-name="common-al">Locatie:	De Voorwaarts 17 in Apeldoorn</text:p>
            <text:p text:style-name="common-al">Datum vergunning:			11 augustus 2017</text:p>
            <text:p text:style-name="common-al">Vergunningsnummer:			17/5390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3969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6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69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3 fotos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69</meta:user-defined>
    <meta:user-defined meta:name="OVERHEIDop.GmbID/DC.identifier">gmb-2017-1439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MA</meta:user-defined>
    <meta:user-defined meta:name="OVERHEIDop.woonplaats">Apeldoorn</meta:user-defined>
    <meta:user-defined meta:name="OVERHEIDop.straatnaam">De Voorwaart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576 469167</meta:user-defined>
    <meta:user-defined meta:name="OVERHEIDop.versieInformatie"/>
  </office:meta>
</office:document-meta>
</file>