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looienmarkt</text:p>
            <text:p text:style-name="common-al">Datum evenement:	30 september, 28 oktober, 25 november, 16 december 2018</text:p>
            <text:p text:style-name="common-al">Locatie:	Mheenhal Apeldoorn</text:p>
            <text:p text:style-name="common-al">Datum vergunning:			11 augustus 2017</text:p>
            <text:p text:style-name="common-al">Vergunningsnummer:			17/540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6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68</meta:user-defined>
    <meta:user-defined meta:name="OVERHEIDop.GmbID/DC.identifier">gmb-2017-143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12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2 470878</meta:user-defined>
    <meta:user-defined meta:name="OVERHEIDop.versieInformatie"/>
  </office:meta>
</office:document-meta>
</file>