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Dorpsfair Zoelmond</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Mevrouw G.H. Verweij-Verkerk voor de Dorpsfair in Zoelmond, Plein 1 in Zoelmond op zaterdag 26 augustus 2017 (11 augustus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396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6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6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Dorpsfair Zoel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967</meta:user-defined>
    <meta:user-defined meta:name="OVERHEIDop.GmbID/DC.identifier">gmb-2017-14396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905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KV 1</meta:user-defined>
    <meta:user-defined meta:name="OVERHEIDop.woonplaats">Zoelmond</meta:user-defined>
    <meta:user-defined meta:name="OVERHEIDop.straatnaam">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737 439324</meta:user-defined>
    <meta:user-defined meta:name="OVERHEIDop.versieInformatie"/>
  </office:meta>
</office:document-meta>
</file>