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how van klein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how van kleindieren</text:p>
            <text:p text:style-name="common-al">Locatie: 	Oranjehal in Wenum Wiesel</text:p>
            <text:p text:style-name="last-al">Datum evenement:	11 t/m 1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6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how van klein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65</meta:user-defined>
    <meta:user-defined meta:name="OVERHEIDop.GmbID/DC.identifier">gmb-2017-143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4 473488</meta:user-defined>
    <meta:user-defined meta:name="OVERHEIDop.versieInformatie"/>
  </office:meta>
</office:document-meta>
</file>