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Cultuurkwartier 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diverse (culturele) activiteiten, optredens en workshops</text:p>
            <text:p text:style-name="common-al">Datum evenement:	27 augustus 2017</text:p>
            <text:p text:style-name="common-al">Locatie:	Nieuwstraat en diverse plekken centrum van Apeldoorn</text:p>
            <text:p text:style-name="common-al">Datum vergunning:			10 augustus 2017</text:p>
            <text:p text:style-name="common-al">Vergunningsnummer:			17/5339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960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960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960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Cultuurkwartier O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3960</meta:user-defined>
    <meta:user-defined meta:name="OVERHEIDop.GmbID/DC.identifier">gmb-2017-14396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</meta:user-defined>
    <meta:user-defined meta:name="OVERHEIDop.woonplaats">Apeldoorn</meta:user-defined>
    <meta:user-defined meta:name="OVERHEIDop.straatnaam">Museumpassage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03 469923</meta:user-defined>
    <meta:user-defined meta:name="OVERHEIDop.versieInformatie"/>
  </office:meta>
</office:document-meta>
</file>