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, het tijdelijk plaatsen van een mast t.b.v. mobiele telecommunic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, het tijdelijk plaatsen van een mast t.b.v. mobiele telecommunicatie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, het tijdelijk plaatsen van een mast t.b.v. mobiele telecommunic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96</meta:user-defined>
    <meta:user-defined meta:name="OVERHEIDop.GmbID/DC.identifier">gmb-2017-14396</meta:user-defined>
    <meta:user-defined meta:name="OVERHEID.TaxonomieBeleidsagenda/OVERHEID.category">Huisvesting | Organisatie en beleid</meta:user-defined>
    <meta:user-defined meta:name="OVERHEIDop.referentienummer">5419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