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hoek Goedenregenlaan/Primulastraat kad.L 4054 (Vellen Boom); 415567; 14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395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5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5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hoek Goedenregenlaan/Primulastraat kad.L 4054 (Vellen Boom); 415567; 14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58</meta:user-defined>
    <meta:user-defined meta:name="OVERHEIDop.GmbID/DC.identifier">gmb-2017-143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ND 28</meta:user-defined>
    <meta:user-defined meta:name="OVERHEIDop.woonplaats">Hilversum</meta:user-defined>
    <meta:user-defined meta:name="OVERHEIDop.straatnaam">Goudenreg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87 468956</meta:user-defined>
    <meta:user-defined meta:name="OVERHEIDop.versieInformatie"/>
  </office:meta>
</office:document-meta>
</file>