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dubbelwandig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4-08-2017</text:p>
            <text:p text:style-name="common-al">Vergunningszaak: Omgevingsvergunning</text:p>
            <text:p text:style-name="common-al">Dossiernummer: WABO17/01381</text:p>
            <text:p text:style-name="common-al">Locatie: Wetering 30 te Bergen (NH)</text:p>
            <text:p text:style-name="common-al">Activiteit: het aanleggen van een dubbelwandig rookkanaa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95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gen dubbelwandig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957</meta:user-defined>
    <meta:user-defined meta:name="OVERHEIDop.GmbID/DC.identifier">gmb-2017-143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S 30</meta:user-defined>
    <meta:user-defined meta:name="OVERHEIDop.woonplaats">Bergen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78 520214</meta:user-defined>
    <meta:user-defined meta:name="OVERHEIDop.versieInformatie"/>
  </office:meta>
</office:document-meta>
</file>