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5 augustus 2017 heeft de burgemeester van Dalfsen onderstaande evenementenvergunning verleend op grond van artikel 2:25 van de Algemene plaatselijke verordening:</text:p>
            <text:p text:style-name="common-al">Oranjefeesten Nieuwleusen 2017 georganiseerd door de Oranjevereniging Nieuwleusen van 3 t/m 9 september 2017 op het Evenemententerrein in Nieuwleusen.</text:p>
            <text:p text:style-name="common-al">De vergunning is geregistreerd onder zaaknummer Z/17/565985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95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53</meta:user-defined>
    <meta:user-defined meta:name="OVERHEIDop.GmbID/DC.identifier">gmb-2017-14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H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9.93 510745.3</meta:user-defined>
    <meta:user-defined meta:name="OVERHEIDop.versieInformatie"/>
  </office:meta>
</office:document-meta>
</file>