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voor het organiseren van de Klenckeloo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Klenckeloop op 16 september 2017 te Oosterhesselen en buitengebied richting Havezate "De Klencke" van 14:15 tot 16:30 uur.</text:p>
            <text:p text:style-name="common-al">U heeft toestemming voor het tijdelijk plaatsen van de volgende objecten:</text:p>
            <text:p text:style-name="common-al">- 2 tenten 6 x 3 x 2,5 m. ten behoeve van inschrijving en massage.</text:p>
            <text:p text:style-name="common-al">- langs de start en finish totaal 40 stuks dranghekken.</text:p>
            <text:p text:style-name="common-al">Gedurende het evenement mag gebruik worden gemaakt van een elektronisch versterkte omroepinstallatie.</text:p>
            <text:p text:style-name="common-al">Verkeer:</text:p>
            <text:p text:style-name="common-al">De volgende wegen dienen te worden afgesloten voor het doorgaande verkeer: Bergakkers, Edveensweg, Witte Zand, Hooiweg, Oude Tolhuisweg en fietspad Klenkerweg. De Bergakkers en Edveensweg zullen vanaf 09:00 tot 18:00  worden afgesloten, de andere wegen zullen vanaf 13:30 tot 16:30 uur worden afgesloten;</text:p>
            <text:p text:style-name="common-al">Voor het parkeren kan gebruik worden gemaakt van het parkeerterrein bij sporthal "De Goorn" en de omgeving nabij de Edveensweg. De parkeermogelijkheden dienen door een duidelijke bebording te worden aangegeven.</text:p>
            <text:p text:style-name="common-al"/>
            <text:p text:style-name="common-al">Verzonden op 14 augustus 2017.</text:p>
            <text:p text:style-name="common-al"/>
            <text:p text:style-name="common-al">Kenmerk 14761-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5 augustus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395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5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5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voor het organiseren van de Klencke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952</meta:user-defined>
    <meta:user-defined meta:name="OVERHEIDop.GmbID/DC.identifier">gmb-2017-1439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BP 6</meta:user-defined>
    <meta:user-defined meta:name="OVERHEIDop.woonplaats">Oosterhesselen</meta:user-defined>
    <meta:user-defined meta:name="OVERHEIDop.straatnaam">Veldkampe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365 530647</meta:user-defined>
    <meta:user-defined meta:name="OVERHEIDop.versieInformatie"/>
  </office:meta>
</office:document-meta>
</file>