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Franciscusweg 14;(handelen in strijd met bestemmingsplan)415576; 14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394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4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4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Franciscusweg 14;(handelen in strijd met bestemmingsplan)415576; 14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49</meta:user-defined>
    <meta:user-defined meta:name="OVERHEIDop.GmbID/DC.identifier">gmb-2017-143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K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08 469518</meta:user-defined>
    <meta:user-defined meta:name="OVERHEIDop.versieInformatie"/>
  </office:meta>
</office:document-meta>
</file>