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urga Puja Festival 2017 op 28, 29 en 30 september 2017, Stadsplein 99, Amstelveen - Zaaknummer Z-2017/040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augustus 2017</text:span>
          </text:p>
            <text:p text:style-name="common-al">Durga Puja Festival 2017 op 28, 29 en 30 sept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944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4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4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Durga Puja Festival 2017 op 28, 29 en 30 september 2017, Stadsplein 99, Amstelveen - Zaaknummer Z-2017/0403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944</meta:user-defined>
    <meta:user-defined meta:name="OVERHEIDop.GmbID/DC.identifier">gmb-2017-143944</meta:user-defined>
    <meta:user-defined meta:name="OVERHEID.TaxonomieBeleidsagenda/OVERHEID.category">Ruimte en infrastructuur | Organisatie en beleid</meta:user-defined>
    <meta:user-defined meta:name="OVERHEIDop.referentienummer">Z-2017/040379</meta:user-defined>
    <meta:user-defined meta:name="DCTERMS.abstract">Durga Puja Festival 2017 op 28, 29 en 30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99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2 479528</meta:user-defined>
    <meta:user-defined meta:name="OVERHEIDop.versieInformatie"/>
  </office:meta>
</office:document-meta>
</file>