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de afname van het aantal te houden stuks rundvee, Ganzekolk 7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 juli 2017 een melding Activiteitenbesluit milieubeheer ingediend voor:</text:p>
            <text:p text:style-name="common-al">Status: melding</text:p>
            <text:p text:style-name="common-al">Locatie: Ganzekolk 7 te Empe</text:p>
            <text:p text:style-name="common-al">Voor: de afname van het aantal te houden stuks rundvee</text:p>
            <text:p text:style-name="common-al">Zaakdossier: DOS-2017-057464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23 augustus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394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4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4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de afname van het aantal te houden stuks rundvee, Ganzekolk 7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3940</meta:user-defined>
    <meta:user-defined meta:name="OVERHEIDop.GmbID/DC.identifier">gmb-2017-143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AK 7</meta:user-defined>
    <meta:user-defined meta:name="OVERHEIDop.woonplaats">Empe</meta:user-defined>
    <meta:user-defined meta:name="OVERHEIDop.straatnaam">Ganzekol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294 462353</meta:user-defined>
    <meta:user-defined meta:name="OVERHEIDop.versieInformatie"/>
  </office:meta>
</office:document-meta>
</file>