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asbesthoudende golfplaten en aansluitend de totaalsloop van 2 schuren, Lendeweg 8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8 juli 2017 een sloopmelding ingediend voor:</text:p>
            <text:p text:style-name="common-al">Status: melding</text:p>
            <text:p text:style-name="common-al">Locatie: Lendeweg 8 te Hall</text:p>
            <text:p text:style-name="common-al">Voor: het saneren van asbesthoudende golfplaten en aansluitend de totaalsloop van 2 schuren</text:p>
            <text:p text:style-name="common-al">Zaakdossier: DOS-2017-063369</text:p>
            <text:p text:style-name="tussenkopcur">
            <text:span text:style-name="nadrukvet">Inzien melding</text:span>
          </text:p>
            <text:p text:style-name="common-al">De melding en bijbehorende stukken kunnen worden ingezien in het gemeentehuis van Brummen. Zie voor de openingstijden van het gemeentehuis en voor het maken van een afspraak www.brummen.nl.</text:p>
            <text:p text:style-name="tussenkopcur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common-al">Brummen, 23 augustus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393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3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3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saneren van asbesthoudende golfplaten en aansluitend de totaalsloop van 2 schuren, Lendeweg 8 te Ha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3939</meta:user-defined>
    <meta:user-defined meta:name="OVERHEIDop.GmbID/DC.identifier">gmb-2017-143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4</meta:user-defined>
    <meta:user-defined meta:name="OVERHEIDop.woonplaats">Hall</meta:user-defined>
    <meta:user-defined meta:name="OVERHEIDop.straatnaam">Lend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877 460050</meta:user-defined>
    <meta:user-defined meta:name="OVERHEIDop.versieInformatie"/>
  </office:meta>
</office:document-meta>
</file>