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The Hilbilly Hottub Experience, Hazenberg 20 F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april 2017 een melding Activiteitenbesluit milieubeheer ingediend voor:</text:p>
            <text:p text:style-name="common-al">Status: melding</text:p>
            <text:p text:style-name="common-al">Locatie: Hazenberg 20 F te Brummen</text:p>
            <text:p text:style-name="common-al">Voor: het oprichten van een bedrijf voor de bouw en verhuur van hottubs</text:p>
            <text:p text:style-name="common-al">Zaakdossier: DOS-2017-033558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3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39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The Hilbilly Hottub Experience, Hazenberg 20 F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938</meta:user-defined>
    <meta:user-defined meta:name="OVERHEIDop.GmbID/DC.identifier">gmb-2017-14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C 20f</meta:user-defined>
    <meta:user-defined meta:name="OVERHEIDop.woonplaats">Brummen</meta:user-defined>
    <meta:user-defined meta:name="OVERHEIDop.straatnaam">Hazenber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986 456502</meta:user-defined>
    <meta:user-defined meta:name="OVERHEIDop.versieInformatie"/>
  </office:meta>
</office:document-meta>
</file>