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gasafleverstation, Coldenhovenseweg 122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6 juli 2017 een Melding Activiteitenbesluit milieubeheer ingediend voor:</text:p>
            <text:p text:style-name="common-al">Status: melding</text:p>
            <text:p text:style-name="common-al">Locatie: Coldenhovenseweg 122 te Eerbeek</text:p>
            <text:p text:style-name="common-al">Voor: gasafleverstation</text:p>
            <text:p text:style-name="common-al">Zaakdossier: DOS-2017-065058</text:p>
            <text:p text:style-name="tussenkopcur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tussenkopcur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23 augustus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393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3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3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gasafleverstation, Coldenhovenseweg 122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3937</meta:user-defined>
    <meta:user-defined meta:name="OVERHEIDop.GmbID/DC.identifier">gmb-2017-143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H 122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049 456673</meta:user-defined>
    <meta:user-defined meta:name="OVERHEIDop.versieInformatie"/>
  </office:meta>
</office:document-meta>
</file>