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teenwetering 16, correctie geometrie (zaaknummer 14296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teenwetering 16</text:span> – voor correctie geometrie, verzonden op 15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3936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3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3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Steenwetering 16, correctie geometrie (zaaknummer 1429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936</meta:user-defined>
    <meta:user-defined meta:name="OVERHEIDop.GmbID/DC.identifier">gmb-2017-143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5RA 16</meta:user-defined>
    <meta:user-defined meta:name="OVERHEIDop.woonplaats">Zwolle</meta:user-defined>
    <meta:user-defined meta:name="OVERHEIDop.straatnaam">Steenweterin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7283 510320</meta:user-defined>
    <meta:user-defined meta:name="OVERHEIDop.versieInformatie"/>
  </office:meta>
</office:document-meta>
</file>