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neutraal veranderen Beern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</text:p>
            <text:p text:style-name="tussenkopcur">Ingediende aanvragen voor een omgevingsvergunning </text:p>
            <text:p text:style-name="common-al">Burgemeester en wethouders maken bekend dat zij de volgende aanvragen voor een omgevingsvergunning, hebben ontvangen:</text:p>
            <text:p text:style-name="tussenkopcur">Milieuneutraal veranderen (voormalige 8.19 Melding Wm)</text:p>
            <text:p text:style-name="common-al">Locatie: Beerninkweg 7, zaaknummer 140674</text:p>
            <text:p text:style-name="common-al">Voor: wijzigen stalsysteem ligboxenstal, datum ontvangst 09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93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ilieuneutraal veranderen Beernin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3935</meta:user-defined>
    <meta:user-defined meta:name="OVERHEIDop.GmbID/DC.identifier">gmb-2017-14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034 447622</meta:user-defined>
    <meta:user-defined meta:name="OVERHEIDop.versieInformatie"/>
  </office:meta>
</office:document-meta>
</file>