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maken van een uitweg en het kappen van een boom, Louerstraat, kadastrale sectie D, perceelnummer 6834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maken van een uitweg en het kappen van een boom</text:p>
                <text:p text:style-name="al">Locatie: Louerstraat, kadastrale sectie D, perceelnummer 6834, te Susteren</text:p>
                <text:p text:style-name="al">Datum besluit: 10 augustus 2017</text:p>
                <text:p text:style-name="al">Door dit besluit is de nieuwe uiterste beslistermijn: 3 oktober 2017</text:p>
              </text:list-item>
            </text:list>
            <text:p text:style-name="common-al"/>
            <text:p text:style-name="last-al">Echt-Susteren, 17 augustus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43934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934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934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Wet algemene bepalingen omgevingsrecht, maken van een uitweg en het kappen van een boom, Louerstraat, kadastrale sectie D, perceelnummer 6834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3934</meta:user-defined>
    <meta:user-defined meta:name="OVERHEIDop.GmbID/DC.identifier">gmb-2017-143934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4</meta:user-defined>
    <meta:user-defined meta:name="OVERHEIDop.woonplaats">Susteren</meta:user-defined>
    <meta:user-defined meta:name="OVERHEIDop.straatnaam">Louer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7853 342117</meta:user-defined>
    <meta:user-defined meta:name="OVERHEIDop.versieInformatie"/>
  </office:meta>
</office:document-meta>
</file>