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andellaan 241 t/m 277 (oneven), realiseren ruimten voor begeleid wonen (zaaknummer 12874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ndellaan 241 t/m 277 (oneven) (aangevraagd als Handellaan 239A)</text:span> – voor het realiseren van ruimten voor begeleid wonen en een activteitenruimte, verzonden op 15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392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2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2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Handellaan 241 t/m 277 (oneven), realiseren ruimten voor begeleid wonen (zaaknummer 1287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28</meta:user-defined>
    <meta:user-defined meta:name="OVERHEIDop.GmbID/DC.identifier">gmb-2017-143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EM 241</meta:user-defined>
    <meta:user-defined meta:name="OVERHEIDop.woonplaats">Zwolle</meta:user-defined>
    <meta:user-defined meta:name="OVERHEIDop.straatnaam">Händel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995 504309</meta:user-defined>
    <meta:user-defined meta:name="OVERHEIDop.versieInformatie"/>
  </office:meta>
</office:document-meta>
</file>