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Stationsweg 9, wijzigen kozijnen en gevelkleuren (zaaknummer 16198-201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Stationsweg 9</text:span> – voor het vernieuwen, wijzigen van kozijnen en het wijzigen van gevelkleuren, verzonden op 15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3924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2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924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Stationsweg 9, wijzigen kozijnen en gevelkleuren (zaaknummer 16198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924</meta:user-defined>
    <meta:user-defined meta:name="OVERHEIDop.GmbID/DC.identifier">gmb-2017-1439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CZ 9</meta:user-defined>
    <meta:user-defined meta:name="OVERHEIDop.woonplaats">Zwolle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779 502351</meta:user-defined>
    <meta:user-defined meta:name="OVERHEIDop.versieInformatie"/>
  </office:meta>
</office:document-meta>
</file>