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 Potgietersingel, sectie F 5703, kappen accacia's (zaaknummer 2015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rk Potgietersingel, sectie F 5703 </text:span>
            <text:span text:style-name="nadrukvet">– </text:span>ontvangen 14 augustus 2017 voor het kappen van twee accacia'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92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2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2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 Potgietersingel, sectie F 5703, kappen accacia's (zaaknummer 2015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923</meta:user-defined>
    <meta:user-defined meta:name="OVERHEIDop.GmbID/DC.identifier">gmb-2017-143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A 38</meta:user-defined>
    <meta:user-defined meta:name="OVERHEIDop.woonplaats">Zwolle</meta:user-defined>
    <meta:user-defined meta:name="OVERHEIDop.straatnaam">Potgietersinge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68 502722</meta:user-defined>
    <meta:user-defined meta:name="OVERHEIDop.versieInformatie"/>
  </office:meta>
</office:document-meta>
</file>