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in gebruik nemen van een extra loods ten behoeve van postactiviteiten, Coldenhovenseweg 74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8 maart 2017 een Melding Activiteitenbesluit milieubeheer ingediend voor:</text:p>
            <text:p text:style-name="common-al">Status: melding</text:p>
            <text:p text:style-name="common-al">Locatie: Coldenhovenseweg 74 te Eerbeek</text:p>
            <text:p text:style-name="common-al">Voor: het in gebruik nemen van een extra loods ten behoeve van postactiviteiten</text:p>
            <text:p text:style-name="common-al">Zaakdossier: DOS-2017-028377</text:p>
            <text:p text:style-name="tussenkopcur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tussenkopcur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23 augustus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391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1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1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het in gebruik nemen van een extra loods ten behoeve van postactiviteiten, Coldenhovenseweg 74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3919</meta:user-defined>
    <meta:user-defined meta:name="OVERHEIDop.GmbID/DC.identifier">gmb-2017-143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EG 74a</meta:user-defined>
    <meta:user-defined meta:name="OVERHEIDop.woonplaats">Eerbeek</meta:user-defined>
    <meta:user-defined meta:name="OVERHEIDop.straatnaam">Coldenhov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280 456951</meta:user-defined>
    <meta:user-defined meta:name="OVERHEIDop.versieInformatie"/>
  </office:meta>
</office:document-meta>
</file>