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ationsweg 9, gedeeltelijk slopen van pand (zaaknummer 1555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weg 9</text:span> – voor het gedeeltelijk slopen van het pand in verband met het verbouwen van het hotel (gemeentelijk monument), verzonden op 15 aug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1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1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ationsweg 9, gedeeltelijk slopen van pand (zaaknummer 1555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16</meta:user-defined>
    <meta:user-defined meta:name="OVERHEIDop.GmbID/DC.identifier">gmb-2017-143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Z 9</meta:user-defined>
    <meta:user-defined meta:name="OVERHEIDop.woonplaats">Zwoll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9 502351</meta:user-defined>
    <meta:user-defined meta:name="OVERHEIDop.versieInformatie"/>
  </office:meta>
</office:document-meta>
</file>